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abic Typesetting" svg:font-family="&quot;Arabic Typesettin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fo:background-color="#BFBFB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fo:background-color="#BFBFBF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fo:background-color="#BFBFBF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#BFBFBF"/>
    </style:style>
    <style:style style:name="ce12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fo:background-color="#BFBFBF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BFBFBF"/>
    </style:style>
    <style:style style:name="ce16" style:family="table-cell" style:parent-style-name="Default" style:data-style-name="N0">
      <style:text-properties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66092" style:text-line-through-style="none" style:font-name="Arabic Typesetting" style:font-name-asian="Arabic Typesetting" style:font-name-complex="Arabic Typesetting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6">
            <text:p><text:span text:style-name="T2">Kristall Finanz GmbH</text:span><text:s/>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HAUSHALTSRECHNUNG</text:p>
          </table:table-cell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3">
          <table:table-cell table:style-name="ce6"/>
          <table:table-cell table:style-name="ce1"/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8">
            <text:p>EINKOMMEN</text:p>
          </table:table-cell>
          <table:table-cell office:value-type="string" table:style-name="ce8">
            <text:p>1. PERSON</text:p>
          </table:table-cell>
          <table:table-cell office:value-type="string" table:style-name="ce8">
            <text:p>2. PERSON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string" table:style-name="ce10">
            <text:p>Aus selbstständiger Arbeit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3">
          <table:table-cell office:value-type="string" table:style-name="ce10">
            <text:p>Aus nicht selbstständiger Arbeit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3">
          <table:table-cell office:value-type="string" table:style-name="ce10">
            <text:p>gesetzl. Kindergeld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3">
          <table:table-cell office:value-type="string" table:style-name="ce10">
            <text:p>Trinkgelder, Diäten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3">
          <table:table-cell office:value-type="string" table:style-name="ce10">
            <text:p>Überstunden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3">
          <table:table-cell office:value-type="string" table:style-name="ce10">
            <text:p>Alimente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3">
          <table:table-cell office:value-type="string" table:style-name="ce10">
            <text:p>regelmäßige Zuwendungen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3">
          <table:table-cell office:value-type="string" table:style-name="ce10">
            <text:p>Zusatzeinkommen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3">
          <table:table-cell office:value-type="string" table:style-name="ce10">
            <text:p>Netto Miet- und Pachteinnahmen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3">
          <table:table-cell office:value-type="string" table:style-name="ce10">
            <text:p>sonstige Einkünfte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3">
          <table:table-cell office:value-type="string" table:style-name="ce11">
            <text:p>MONATLICHES EINKOMMEN</text:p>
          </table:table-cell>
          <table:table-cell office:value-type="string" table:style-name="ce11">
            <text:p>€ <text:s text:c="41"/>- <text:s text:c="50"/>-</text:p>
          </table:table-cell>
          <table:table-cell office:value-type="string" table:style-name="ce11">
            <text:p>€ <text:s text:c="43"/>-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VERFÜGBARES GESAMTEINKOMMEN:</text:p>
          </table:table-cell>
          <table:table-cell table:style-name="ce11"/>
          <table:table-cell office:value-type="string" table:style-name="ce11">
            <text:p>€ <text:s text:c="43"/>-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AUSGABEN</text:p>
          </table:table-cell>
          <table:table-cell office:value-type="string" table:style-name="ce12">
            <text:p>1. PERSON</text:p>
          </table:table-cell>
          <table:table-cell office:value-type="string" table:style-name="ce12">
            <text:p>2. PERSON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ufwand Wohnung/Eigenheim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10">
            <text:p>Miete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10">
            <text:p>Betriebskosten (<text:span text:style-name="T1">falls nicht in Miete enthalten)</text:span>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10">
            <text:p>Strom, Gas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10">
            <text:p>Heizkosten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10">
            <text:p>Gemeindekosten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table:number-columns-repeated="3" table:style-name="ce10"/>
          <table:table-cell table:number-columns-repeated="16381"/>
        </table:table-row>
        <table:table-row table:style-name="ro3">
          <table:table-cell office:value-type="string" table:style-name="ce13">
            <text:p>Aufwand Sonstiges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10">
            <text:p>Fernsehen &amp; Radio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10">
            <text:p>Telefon &amp; Internet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10">
            <text:p>Kirchenbeitrag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10">
            <text:p>Lebensaufwand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10">
            <text:p>Versicherungsbeiträge (addiert)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10">
            <text:p>Vereins-/Mitgliedsbeiträge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10">
            <text:p>Alimente/Kostgeld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10">
            <text:p>Kredit-/Darlehensraten (addiert)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10">
            <text:p>sonstige Kosten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table:number-columns-repeated="3" table:style-name="ce10"/>
          <table:table-cell table:number-columns-repeated="16381"/>
        </table:table-row>
        <table:table-row table:style-name="ro3">
          <table:table-cell office:value-type="string" table:style-name="ce13">
            <text:p>Aufwand KFZ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10">
            <text:p>Leasing-Raten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10">
            <text:p>Kfz-Versicherungskosten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10">
            <text:p>Treibstoff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table:number-columns-repeated="3" table:style-name="ce10"/>
          <table:table-cell table:number-columns-repeated="16381"/>
        </table:table-row>
        <table:table-row table:style-name="ro3">
          <table:table-cell office:value-type="string" table:style-name="ce13">
            <text:p>Sparleistungen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10">
            <text:p>Sparbuch, WP, LV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10">
            <text:p>sonstige Sparleistungen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11">
            <text:p>MONATLICHES EINKOMMEN</text:p>
          </table:table-cell>
          <table:table-cell office:value-type="string" table:style-name="ce11">
            <text:p>€ <text:s text:c="41"/>-</text:p>
          </table:table-cell>
          <table:table-cell office:value-type="string" table:style-name="ce11">
            <text:p>€ <text:s text:c="43"/>-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ESAMTAUFWENDUNGEN</text:p>
          </table:table-cell>
          <table:table-cell table:style-name="ce11"/>
          <table:table-cell office:value-type="string" table:style-name="ce11">
            <text:p>€ <text:s text:c="43"/>-</text:p>
          </table:table-cell>
          <table:table-cell table:number-columns-repeated="1638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14">
            <text:p>MONATLICHES FREIVERFÜGBARES EINKOMMEN</text:p>
          </table:table-cell>
          <table:table-cell table:style-name="ce4"/>
          <table:table-cell office:value-type="string" table:style-name="ce15">
            <text:p>€ <text:s text:c="43"/>-</text:p>
          </table:table-cell>
          <table:table-cell table:number-columns-repeated="16381"/>
        </table:table-row>
        <table:table-row table:number-rows-repeated="1048528" table:style-name="ro3">
          <table:table-cell table:number-columns-repeated="16384"/>
        </table:table-row>
      </table:table>
      <table:table table:name="Tabelle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Tabelle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abic Typesetting" svg:font-family="&quot;Arabic Typesetting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mpfang</meta:initial-creator>
    <dc:creator>empfang</dc:creator>
    <meta:creation-date>2011-11-15T10:53:53Z</meta:creation-date>
    <dc:date>2011-11-15T13:13:48Z</dc:date>
    <meta:print-date>2011-11-15T13:12:28Z</meta:print-date>
    <meta:editing-duration>PT0S</meta:editing-duration>
  </office:meta>
</office:document-meta>
</file>